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3498db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2980b9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3498db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3498db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3498db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3498db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3498db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center" fo:margin-bottom="7.00pt"/>
    </style:style>
    <style:style style:name="P6" style:family="paragraph">
      <style:paragraph-properties fo:line-height="115.00%" fo:text-align="center" fo:margin-bottom="7.00pt"/>
    </style:style>
    <style:style style:name="P7" style:family="paragraph">
      <style:paragraph-properties fo:line-height="115.00%" fo:text-align="center" fo:margin-bottom="7.00pt"/>
    </style:style>
    <style:style style:name="P8" style:family="paragraph">
      <style:paragraph-properties fo:line-height="115.00%" fo:text-align="center" fo:margin-bottom="7.00pt"/>
    </style:style>
    <style:style style:name="P9" style:family="paragraph">
      <style:paragraph-properties fo:line-height="115.00%" fo:text-align="center" fo:margin-bottom="7.00pt"/>
    </style:style>
    <style:style style:name="P10" style:family="paragraph">
      <style:paragraph-properties fo:line-height="115.00%" fo:text-align="center" fo:margin-bottom="7.00pt"/>
    </style:style>
    <style:style style:name="P11" style:family="paragraph">
      <style:paragraph-properties fo:line-height="115.00%" fo:text-align="left" fo:margin-bottom="7.00pt"/>
    </style:style>
  </office:automatic-styles>
  <office:body>
    <office:text>
      <text:p text:style-name="P1"><text:span text:style-name="T1">1. Wykonanie prac plastycznych dowoln</text:span><text:span text:style-name="T2">ą techniką:</text:span></text:p>
      <text:p text:style-name="P1"><text:span text:style-name="T3">„Deszczowa chmurka”</text:span></text:p>
      <text:p text:style-name="P1"><text:span text:style-name="T3">„Pierwszy motyl”</text:span></text:p>
      <text:p text:style-name="P1"><text:span text:style-name="T3">„Weso</text:span><text:span text:style-name="T4">ła wilga”</text:span></text:p>
      <text:p text:style-name="P1"><text:span text:style-name="T5">2.<text:s/></text:span><text:span text:style-name="T6">Ćwiczenia ruchowo-graficzne „Marzec”</text:span></text:p>
      <text:p text:style-name="P1"><text:span text:style-name="T7"><text:s text:c="48"/>Dzieci:</text:span></text:p>
      <text:p text:style-name="P1"><text:span text:style-name="T7">Tutaj kropla<text:s text:c="29"/>rysuj</text:span><text:span text:style-name="T8">ą obiema rekami kontur kropli</text:span></text:p>
      <text:p text:style-name="P1"><text:span text:style-name="T9">i tam kropla<text:s text:c="29"/>tak samo jak wy</text:span><text:span text:style-name="T10">żej,</text:span></text:p>
      <text:p text:style-name="P1"><text:span text:style-name="T11">parasolka<text:s text:c="33"/>rysuj</text:span><text:span text:style-name="T12">ą obiema rękami w powietrzu kształt parasola,</text:span></text:p>
      <text:p text:style-name="P1"><text:span text:style-name="T13">ju</text:span><text:span text:style-name="T14">ż mi zmokła.<text:s text:c="9"/></text:span></text:p>
      <text:p text:style-name="P2"><text:span text:style-name="T15">Tutaj wiatr wieje<text:s text:c="21"/>stoj</text:span><text:span text:style-name="T16">ą i poruszają podniesionymi rękami(jak konary drzew poruszane<text:s text:c="22"/></text:span></text:p>
      <text:p text:style-name="P2"><text:span text:style-name="T17">i tam wieje,<text:s text:c="113"/>wiatrem)</text:span></text:p>
      <text:p text:style-name="P3"><text:span text:style-name="T17">sypnie<text:s/></text:span><text:span text:style-name="T18">śniegiem,<text:s text:c="21"/>stoją z podniesionymi do góry rękami, zaciskając dłonie, potem<text:s text:c="2"/></text:span></text:p>
      <text:p text:style-name="P3"><text:span text:style-name="T19"><text:s text:c="48"/>prostuj</text:span><text:span text:style-name="T20">ąc palce,</text:span></text:p>
      <text:p text:style-name="P3"><text:span text:style-name="T21"/></text:p>
      <text:p text:style-name="P3"><text:span text:style-name="T22">deszczem leje.<text:s text:c="24"/>Poruszaj</text:span><text:span text:style-name="T23">ą palcami, naśladują padający deszcz.</text:span></text:p>
      <text:p text:style-name="P3"><text:span text:style-name="T24">3. Zabawa badawcza”Co p</text:span><text:span text:style-name="T25">ływa, co tonie”</text:span></text:p>
      <text:p text:style-name="P4"><text:span text:style-name="T26">4. Zapoznanie z piosenk</text:span><text:span text:style-name="T27">ą:"Wiosenne buziaki" K. Gowik i A. Żurawska</text:span></text:p>
      <text:p text:style-name="P5"><text:span text:style-name="T28">1.</text:span><text:span text:style-name="T29"><text:s/></text:span><text:span text:style-name="T30">Ju</text:span><text:span text:style-name="T31">ż rozgościła się wiosna.<text:line-break/></text:span><text:span text:style-name="T32">s</text:span><text:span text:style-name="T33">łońce i kwiaty przyniosła.<text:line-break/></text:span><text:span text:style-name="T34">Hu</text:span><text:span text:style-name="T35">śta się lekko na tęczy,<text:line-break/></text:span><text:span text:style-name="T36">motyle i ptaki<text:s/></text:span><text:span text:style-name="T37">ślą wiośnie buziaki.<text:line-break/></text:span><text:span text:style-name="T38"><text:line-break/></text:span><text:span text:style-name="T39">Ref.:<text:s/></text:span><text:span text:style-name="T40">Hop, hop, raz, dwa, trzy,<text:line-break/>ta</text:span><text:span text:style-name="T41">ńczymy z wiosenką ja i ty.<text:line-break/></text:span><text:span text:style-name="T42">Nawet gdy z burzy wiosenny deszcz,<text:line-break/>to tylko rado</text:span><text:span text:style-name="T43">śniej tak tańczyć przy wiośnie.<text:line-break/></text:span><text:span text:style-name="T44">Hop, hop, raz, dwa, trzy,<text:line-break/>bzycz</text:span><text:span text:style-name="T45">ą już pszczoły i kwitną bzy.<text:line-break/></text:span><text:span text:style-name="T46">A ca</text:span><text:span text:style-name="T47">łe miasto całusy śle,<text:line-break/></text:span><text:span text:style-name="T48">bez wiosny by</text:span><text:span text:style-name="T49">ło tu źle. </text:span></text:p>
      <text:p text:style-name="P7"><text:span text:style-name="T50">2.<text:s/></text:span><text:span text:style-name="T51">S</text:span><text:span text:style-name="T52">łońce rozdaje promyki,<text:line-break/></text:span><text:span text:style-name="T53">goni</text:span><text:span text:style-name="T54">ą się w lesie strumyki.<text:line-break/></text:span><text:span text:style-name="T55">Mrówki zacz</text:span><text:span text:style-name="T56">ęły porządki,<text:line-break/></text:span><text:span text:style-name="T57">a grube<text:s/></text:span><text:span text:style-name="T58">ślimaki ślą wiośnie buziaki. </text:span></text:p>
      <text:p text:style-name="P8"><text:span text:style-name="T59">Ref.:<text:s/></text:span><text:span text:style-name="T60">Hop, hop, raz, dwa, trzy...</text:span></text:p>
      <text:p text:style-name="P9"><text:span text:style-name="T61">3.<text:s/></text:span><text:span text:style-name="T62">Kwiaty swe p</text:span><text:span text:style-name="T63">łatki umyły<text:line-break/></text:span><text:span text:style-name="T64">i<text:s/></text:span><text:span text:style-name="T65">świeże stroje włożyły.<text:line-break/></text:span><text:span text:style-name="T66">Budz</text:span><text:span text:style-name="T67">ą się wszystkie zwierzaki.<text:line-break/></text:span><text:span text:style-name="T68">Kociaki i psiaki<text:s/></text:span><text:span text:style-name="T69">ślą wiośnie buziaki </text:span></text:p>
      <text:p text:style-name="P10"><text:span text:style-name="T70">Ref.:<text:s/></text:span><text:span text:style-name="T71">Hop, hop, raz, dwa, trzy...</text:span></text:p>
      <text:p text:style-name="P11"><text:span text:style-name="T72"/></text:p>
      <text:p text:style-name="P11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